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droogkamers en het plaatsen van een houtverbrandingsketel aan de Scheper 302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0-2022 een melding afgehandeld. De gemeente geeft hiermee aan dat voor het bouwen van droogkamers en het plaatsen van een houtverbrandingsketel aan de Scheper 302 5688HP Oirschot geen vergunningplicht geldt. Het kenmerk van de gemeente voor deze zaak is 082332016.</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04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2016</meta:user-defined>
    <meta:user-defined meta:name="DCTERMS.abstract">bouwen van droogkamers en het plaatsen van een houtverbrandingsketel</meta:user-defined>
    <dc:language>nl</dc:language>
    <meta:user-defined meta:name="OVERHEIDop.locatietype/OVERHEIDop.gebiedsmarkering">Vlak</meta:user-defined>
    <meta:user-defined meta:name="DC.title">Melding voor het bouwen van droogkamers en het plaatsen van een houtverbrandingsketel aan de Scheper 302 5688HP Oirschot</meta:user-defined>
    <meta:user-defined meta:name="DCTERMS.W3CDTF/DCTERMS.available">2022-10-21</meta:user-defined>
    <meta:user-defined meta:name="DCTERMS.W3CDTF/OVERHEIDop.jaargang">2022</meta:user-defined>
    <meta:user-defined meta:name="OVERHEIDop.publicationIssue">470400</meta:user-defined>
    <meta:user-defined meta:name="OVERHEIDop.GmbID/DC.identifier">gmb-2022-470400</meta:user-defined>
    <meta:user-defined meta:name="OVERHEIDop.versieInformatie"/>
  </office:meta>
</office:document-meta>
</file>