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, Wijngaardplein 36 563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50</text:p>
            <text:p text:style-name="common-al">Omschrijving: wijzigen gebruik van het pand </text:p>
            <text:p text:style-name="common-al">Adres: Wijngaardplein 36 5632MB Eindhoven</text:p>
            <text:p text:style-name="common-al">Datum ontvangst: 1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39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950</meta:user-defined>
    <meta:user-defined meta:name="DCTERMS.abstract">Wijngaardplein 36 - Planologisch strijdig gebruik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, Wijngaardplein 36 5632MB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95</meta:user-defined>
    <meta:user-defined meta:name="OVERHEIDop.GmbID/DC.identifier">gmb-2022-470395</meta:user-defined>
    <meta:user-defined meta:name="OVERHEIDop.versieInformatie"/>
  </office:meta>
</office:document-meta>
</file>