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J.H. Pannekoekpad 24 7415AH Deventer, [DVT00B18838] Deventer B 18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926</text:p>
            <text:p text:style-name="common-al">Verzenddatum besluit: 19-10-2022</text:p>
            <text:p text:style-name="common-al">Locatie: J.H. Pannekoekpad 24 7415AH Deventer, [DVT00B18838] Deventer B 18838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37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7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7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9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J.H. Pannekoekpad 24 7415AH Deventer, [DVT00B18838] Deventer B 18838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71</meta:user-defined>
    <meta:user-defined meta:name="OVERHEIDop.GmbID/DC.identifier">gmb-2022-470371</meta:user-defined>
    <meta:user-defined meta:name="OVERHEIDop.versieInformatie"/>
  </office:meta>
</office:document-meta>
</file>