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nten 3 haagbeuken Selwerd aan Populierenlaan 179 en Vlierstraat 3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enstrook Kornoeljestraat, grenzend aan het perceel Groningen L 1466 en 9208, ter plaatse v.d. adressen Populierenlaan 179 en Vlierstraat 38 te Groningen</text:p>
                  </table:table-cell>
                  <table:table-cell table:style-name="entry" table:number-rows-spanned="1" table:number-columns-spanned="1"/>
                  <table:table-cell table:style-name="entry" table:number-rows-spanned="1" table:number-columns-spanned="1">
                    <text:p text:style-name="table_al">verplanten 3 haagbeuken Selwerd (ontvangstdatum 28-01-2022, dossiernummer 2022706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4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planten 3 haagbeuken Selwerd aan Populierenlaan 179 en Vlierstraat 38 te Groningen</meta:user-defined>
    <meta:user-defined meta:name="DCTERMS.W3CDTF/DCTERMS.available">2022-02-03</meta:user-defined>
    <meta:user-defined meta:name="DCTERMS.W3CDTF/OVERHEIDop.jaargang">2022</meta:user-defined>
    <meta:user-defined meta:name="OVERHEIDop.publicationIssue">47037</meta:user-defined>
    <meta:user-defined meta:name="OVERHEIDop.GmbID/DC.identifier">gmb-2022-47037</meta:user-defined>
    <meta:user-defined meta:name="OVERHEIDop.versieInformatie"/>
  </office:meta>
</office:document-meta>
</file>