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en renoveren van een flatgebouw, Stroyenborchdreef 1 t/m 279 en 2 t/m 240 te Utrecht,  HZ_WABO-22-23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oyenborchdreef 1 t/m 279 en 2 t/m 240 te Utrecht</text:p>
            <text:p text:style-name="common-al">HZ_WABO-22-23642</text:p>
            <text:p text:style-name="common-al">Toelichting: het verbouwen en renoveren van een flatgebouw</text:p>
            <text:p text:style-name="common-al">Datum besluit: 19 oktober 2022</text:p>
            <text:p text:style-name="common-al">Startdatum bezwaartermijn: 20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03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bouwen en renoveren van een flatgebouw, Stroyenborchdreef 1 t/m 279 en 2 t/m 240 te Utrecht,  HZ_WABO-22-23642</meta:user-defined>
    <meta:user-defined meta:name="DCTERMS.W3CDTF/DCTERMS.available">2022-10-21</meta:user-defined>
    <meta:user-defined meta:name="DCTERMS.W3CDTF/OVERHEIDop.jaargang">2022</meta:user-defined>
    <meta:user-defined meta:name="OVERHEIDop.externeBijlage">Aanvraagdocument  publiceerbaar-A|exb-2022-58613</meta:user-defined>
    <meta:user-defined meta:name="OVERHEIDop.externeBijlage">Besluit omgevingsvergunning publiceerbaar|exb-2022-58614</meta:user-defined>
    <meta:user-defined meta:name="OVERHEIDop.publicationIssue">470364</meta:user-defined>
    <meta:user-defined meta:name="OVERHEIDop.GmbID/DC.identifier">gmb-2022-470364</meta:user-defined>
    <meta:user-defined meta:name="OVERHEIDop.versieInformatie"/>
  </office:meta>
</office:document-meta>
</file>