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36107, Weteringweg 13 2641KM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stikstoftank</text:p>
            <text:p text:style-name="common-al">OLO-nummer: 7336107</text:p>
            <text:p text:style-name="common-al">Locatie: Weteringweg 13 2641KM Pijnacker</text:p>
            <text:p text:style-name="common-al">Datum ontvangst: 19-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036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6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6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949</meta:user-defined>
    <meta:user-defined meta:name="DCTERMS.abstract">Vervangen stikstoftank</meta:user-defined>
    <dc:language>nl</dc:language>
    <meta:user-defined meta:name="OVERHEIDop.locatietype/OVERHEIDop.gebiedsmarkering">Punt</meta:user-defined>
    <meta:user-defined meta:name="DC.title">Ingediende aanvraag omgevingsvergunning: 7336107, Weteringweg 13 2641KM Pijnacker</meta:user-defined>
    <meta:user-defined meta:name="DCTERMS.W3CDTF/DCTERMS.available">2022-10-21</meta:user-defined>
    <meta:user-defined meta:name="DCTERMS.W3CDTF/OVERHEIDop.jaargang">2022</meta:user-defined>
    <meta:user-defined meta:name="OVERHEIDop.publicationIssue">470362</meta:user-defined>
    <meta:user-defined meta:name="OVERHEIDop.GmbID/DC.identifier">gmb-2022-470362</meta:user-defined>
    <meta:user-defined meta:name="OVERHEIDop.versieInformatie"/>
  </office:meta>
</office:document-meta>
</file>