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ircus, Eibergen, Nieuwe 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4 tot en met 25 juni 2023 vindt op de Nieuwe Maat in Eibergen het evenement circus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035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5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5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circus, Eibergen, Nieuwe Maa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358</meta:user-defined>
    <meta:user-defined meta:name="OVERHEIDop.GmbID/DC.identifier">gmb-2022-470358</meta:user-defined>
    <meta:user-defined meta:name="OVERHEIDop.versieInformatie"/>
  </office:meta>
</office:document-meta>
</file>