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73 het realiseren van een werktuigenberging - Suderleijen 4, 9218VG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73 het realiseren van een werktuigenberging, Suderleijen 4, 9218VG Opeind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035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5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5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Suderleijen 4, 9218VG Opeinde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73 het realiseren van een werktuigenberging - Suderleijen 4, 9218VG Opeind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54</meta:user-defined>
    <meta:user-defined meta:name="OVERHEIDop.GmbID/DC.identifier">gmb-2022-470354</meta:user-defined>
    <meta:user-defined meta:name="OVERHEIDop.versieInformatie"/>
  </office:meta>
</office:document-meta>
</file>