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Steenen Hoofd 32 4825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2783</text:p>
            <text:p text:style-name="common-al">Datum afgehandeld: 19-10-2022</text:p>
            <text:p text:style-name="common-al">Locatie: Steenen Hoofd 32 4825AK Breda</text:p>
            <text:p text:style-name="common-al">Projectomschrijving: verandering van de inrichting en voornemen opleggen maatwerkvoorschriften bodem.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34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4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4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2-002783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Steenen Hoofd 32 4825AK Breda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346</meta:user-defined>
    <meta:user-defined meta:name="OVERHEIDop.GmbID/DC.identifier">gmb-2022-470346</meta:user-defined>
    <meta:user-defined meta:name="OVERHEIDop.versieInformatie"/>
  </office:meta>
</office:document-meta>
</file>