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uinderstraat 58-H 107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uinderstraat 58-H 1079DN Amsterdam</text:p>
            <text:p text:style-name="common-al">Omschrijving: voor het uitbreiden van een gebouwd terras en het realiseren van een trap ten behoeve van de toegang naar de tuin</text:p>
            <text:p text:style-name="common-al">Besluit: verleend</text:p>
            <text:p text:style-name="common-al">Verzonden naar aanvrager op: 19-10-2022</text:p>
            <text:p text:style-name="common-al">Zaaknummer: Z2022-Z005121</text:p>
            <text:p text:style-name="common-al">OLO nummer: 7151161</text:p>
            <text:p text:style-name="common-al">Het besluit en bijbehorende stukken kunt u per e-mail ontvangen. Stuur een verzoek naar <text:a xlink:href="mailto:stadsloket.zuid.vergunningen.dvl@amsterdam.nl?Subject=Dossiernummer Z2022-Z00512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34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4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4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121</meta:user-defined>
    <meta:user-defined meta:name="DCTERMS.abstract">uitbreiden van een gebouwd terras en het realiseren van een trap ten behoeve van de toegang naar de tuin </meta:user-defined>
    <dc:language>nl</dc:language>
    <meta:user-defined meta:name="OVERHEIDop.locatietype/OVERHEIDop.gebiedsmarkering">Punt</meta:user-defined>
    <meta:user-defined meta:name="DC.title">Besluit omgevingsvergunning reguliere procedure Kuinderstraat 58-H 1079DN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43</meta:user-defined>
    <meta:user-defined meta:name="OVERHEIDop.GmbID/DC.identifier">gmb-2022-470343</meta:user-defined>
    <meta:user-defined meta:name="OVERHEIDop.versieInformatie"/>
  </office:meta>
</office:document-meta>
</file>