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Raadhuisplein 1-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alcoholvergunning voor Stichting Dorpshuis Lekkerkerk op/aan de locatie Raadhuisplein 1-5 in Lekkerkerk. De aanvraag is geregistreerd onder zaaknummer SXO-202223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33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lcoholvergunning, Raadhuisplein 1-5 in Lekkerker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35</meta:user-defined>
    <meta:user-defined meta:name="OVERHEIDop.GmbID/DC.identifier">gmb-2022-470335</meta:user-defined>
    <meta:user-defined meta:name="OVERHEIDop.versieInformatie"/>
  </office:meta>
</office:document-meta>
</file>