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45a1 tot en met 45a13, 45b1 tot en met 45b13, 45c1 tot en met 45c13, 47,47a, 47b, 47c, 47d, 47e, 47f, 47g, 47h, 47k, 47l, 47m, 47n en 47p in Slagharen, het bouwen van 43 appartementen en 14 woningen met bergingen, het plaatsen van erfafscheidingen en het plaatsen van een bouwk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45a1 tot en met 45a13, 45b1 tot en met 45b13, 45c1 tot en met 45c13, 47,47a, 47b, 47c, 47d, 47e, 47f, 47g, 47h, 47k, 47l, 47m, 47n en 47p in Slagharen</text:p>
              </text:list-item>
              <text:list-item text:style-override="id1-3-2-1-1-3-2">
                <text:number>-</text:number>
                <text:p text:style-name="al">Zaaktype: Omgevingsvergunning</text:p>
              </text:list-item>
              <text:list-item text:style-override="id1-3-2-1-1-3-3">
                <text:number>-</text:number>
                <text:p text:style-name="al">Omschrijving: het bouwen van 43 appartementen en 14 woningen met bergingen, het plaatsen van erfafscheidingen en het plaatsen van een bouwkeet</text:p>
              </text:list-item>
              <text:list-item text:style-override="id1-3-2-1-1-3-4">
                <text:number>-</text:number>
                <text:p text:style-name="al">OLO-nummer: 7307345</text:p>
              </text:list-item>
              <text:list-item text:style-override="id1-3-2-1-1-3-5">
                <text:number>-</text:number>
                <text:p text:style-name="al">Zaaknummer: V2022-1187-01</text:p>
              </text:list-item>
              <text:list-item text:style-override="id1-3-2-1-1-3-6">
                <text:number>-</text:number>
                <text:p text:style-name="al">Ontvangstdatum: 7 oktober 2022</text:p>
              </text:list-item>
              <text:list-item text:style-override="id1-3-2-1-1-3-7">
                <text:number>-</text:number>
                <text:p text:style-name="al">Publicatiedatum: 26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87-01</meta:user-defined>
    <meta:user-defined meta:name="DCTERMS.abstract">Binnengekomen aanvraag omgevingsvergunning: Herenstraat 45a1 tot en met 45a13, 45b1 tot en met 45b13, 45c1 tot en met 45c13, 47,47a, 47b, 47c, 47d, 47e, 47f, 47g, 47h, 47k, 47l, 47m, 47n en 47p in Slagharen, het bouwen van 43 appartementen en 14 woningen met bergingen, het plaatsen van erfafscheidin</meta:user-defined>
    <dc:language>nl</dc:language>
    <meta:user-defined meta:name="OVERHEIDop.locatietype/OVERHEIDop.gebiedsmarkering">Punt</meta:user-defined>
    <meta:user-defined meta:name="DC.title">Binnengekomen aanvraag omgevingsvergunning: Herenstraat 45a1 tot en met 45a13, 45b1 tot en met 45b13, 45c1 tot en met 45c13, 47,47a, 47b, 47c, 47d, 47e, 47f, 47g, 47h, 47k, 47l, 47m, 47n en 47p in Slagharen, het bouwen van 43 appartementen en 14 woningen met bergingen, het plaatsen van erfafscheidingen en het plaatsen van een bouwkeet</meta:user-defined>
    <meta:user-defined meta:name="DCTERMS.W3CDTF/DCTERMS.available">2022-10-26</meta:user-defined>
    <meta:user-defined meta:name="DCTERMS.W3CDTF/OVERHEIDop.jaargang">2022</meta:user-defined>
    <meta:user-defined meta:name="OVERHEIDop.publicationIssue">470319</meta:user-defined>
    <meta:user-defined meta:name="OVERHEIDop.GmbID/DC.identifier">gmb-2022-470319</meta:user-defined>
    <meta:user-defined meta:name="OVERHEIDop.versieInformatie"/>
  </office:meta>
</office:document-meta>
</file>