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685</text:span>
          </text:p>
            <text:p text:style-name="common-al">Gemeente Amstelveen heeft op 18 oktober 2022 een melding incidentele festiviteit ontvangen voor TD feest op Hockeyclub Amsterdam op 13 november 2022. De locatie is Nieuwe Kalfjeslaan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31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1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1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Nieuwe Kalfjeslaan 19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18</meta:user-defined>
    <meta:user-defined meta:name="OVERHEIDop.GmbID/DC.identifier">gmb-2022-470318</meta:user-defined>
    <meta:user-defined meta:name="OVERHEIDop.versieInformatie"/>
  </office:meta>
</office:document-meta>
</file>