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 van interieur, vensters in gevels &amp; daken, het plaatsen van een dakkapel, het wijzig. van de voordeur, het herstellen van aftimmeringen van vensters, legaliseren van reeds aangebrachte wijzig., Huissensedijk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1AB0288</text:p>
            <text:p text:style-name="common-al">Omschrijving: wijzig. van interieur, vensters in gevels &amp; daken, het plaatsen van een dakkapel, het wijzig. van de voordeur, het herstellen van aftimmeringen van vensters, legaliseren van reeds aangebrachte wijzig.</text:p>
            <text:p text:style-name="common-al">Adres: Huissensedijk 14 te Arnhem</text:p>
            <text:p text:style-name="common-al">Besluit: Verleend</text:p>
            <text:p text:style-name="common-al">Datum ondertekening: 12-10-2022</text:p>
            <text:p text:style-name="common-al">Datum verzending: 12-10-2022</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27 oktober 2022 tot donderdag 8 december 2022.</text:p>
            <text:p text:style-name="common-al">Indien u de bijbehorende documenten bij deze ontwerpbeschikking wenst te ontvangen kunt u een mail sturen naar <text:a xlink:href="mailto:postbus@odra.nl" xlink:type="simple">postbus@odra.nl</text:a> onder vermelding van het zaaknummer,  ODRA21AB0288.</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30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0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30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wijzig. van interieur, vensters in gevels &amp; daken, het plaatsen van een dakkapel, het wijzig. van de voordeur, het herstellen van aftimmeringen van vensters, legaliseren van reeds aangebrachte wijzig., Huissensedijk 14 te Arnhem</meta:user-defined>
    <meta:user-defined meta:name="DCTERMS.W3CDTF/DCTERMS.available">2022-10-26</meta:user-defined>
    <meta:user-defined meta:name="DCTERMS.W3CDTF/OVERHEIDop.jaargang">2022</meta:user-defined>
    <meta:user-defined meta:name="OVERHEIDop.publicationIssue">470309</meta:user-defined>
    <meta:user-defined meta:name="OVERHEIDop.GmbID/DC.identifier">gmb-2022-470309</meta:user-defined>
    <meta:user-defined meta:name="OVERHEIDop.versieInformatie"/>
  </office:meta>
</office:document-meta>
</file>