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gen van een splitsingsvergunning ivm nieuwe wetgeving gemeente Eindhoven, Willem van Hornestraat 2 5611PV Eindhoven, Willem van Hornestraat 4 5611PV Eindhoven, Geldropseweg 36 5611SJ Eindhoven, Geldropseweg 38 5611SJ Eindhoven, Geldropseweg 40 5611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865-VGW-45865</text:p>
            <text:p text:style-name="common-al">Omschrijving: aanvragen van een splitsingsvergunning ivm nieuwe wetgeving gemeente Eindhoven</text:p>
            <text:p text:style-name="common-al">Adres: Willem van Hornestraat 2 5611PV Eindhoven, Willem van Hornestraat 4 5611PV Eindhoven, Geldropseweg 36 5611SJ Eindhoven, Geldropseweg 38 5611SJ Eindhoven, Geldropseweg 40 5611SJ Eindhoven</text:p>
            <text:p text:style-name="common-al">Soort aanvraag: Buitenplanse afwijking</text:p>
            <text:p text:style-name="common-al">Besluit: Van rechtswege verleend</text:p>
            <text:p text:style-name="common-al">Besluitdatum: 19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30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5865-VGW-45865</meta:user-defined>
    <meta:user-defined meta:name="DCTERMS.abstract">aanvragen van een splitsingsvergunning ivm nieuwe wetgeving gemeente Eindhoven</meta:user-defined>
    <dc:language>nl</dc:language>
    <meta:user-defined meta:name="OVERHEIDop.locatietype/OVERHEIDop.gebiedsmarkering">Punt</meta:user-defined>
    <meta:user-defined meta:name="DC.title">Besluit op aanvraag reguliere omgevingsvergunning: aanvragen van een splitsingsvergunning ivm nieuwe wetgeving gemeente Eindhoven, Willem van Hornestraat 2 5611PV Eindhoven, Willem van Hornestraat 4 5611PV Eindhoven, Geldropseweg 36 5611SJ Eindhoven, Geldropseweg 38 5611SJ Eindhoven, Geldropseweg 40 5611SJ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08</meta:user-defined>
    <meta:user-defined meta:name="OVERHEIDop.GmbID/DC.identifier">gmb-2022-470308</meta:user-defined>
    <meta:user-defined meta:name="OVERHEIDop.versieInformatie"/>
  </office:meta>
</office:document-meta>
</file>