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huidige vergunning naar een permanente vergunning tbv Personal Sports Club, Coppeliaschouw 34, 2726JB Zoetermeer op 6 oktober 2022</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mgevingsvergunning ontvangen voor het wijzigen van huidige vergunning naar een permanente vergunning tbv Personal Sports Club op de locatie Coppeliaschouw 34, 2726JB Zoetermeer. De aanvraag is geregistreerd onder zaaknummer 2022-09112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030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0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0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ppeliaschouw 34, 2726JB Zoetermeer</meta:user-defined>
    <dc:language>nl</dc:language>
    <meta:user-defined meta:name="OVERHEIDop.locatietype/OVERHEIDop.gebiedsmarkering">Punt</meta:user-defined>
    <meta:user-defined meta:name="DC.title">Ingediende aanvraag omgevingsvergunning voor het wijzigen van huidige vergunning naar een permanente vergunning tbv Personal Sports Club, Coppeliaschouw 34, 2726JB Zoetermeer op 6 oktober 2022</meta:user-defined>
    <meta:user-defined meta:name="DCTERMS.W3CDTF/DCTERMS.available">2022-10-21</meta:user-defined>
    <meta:user-defined meta:name="DCTERMS.W3CDTF/OVERHEIDop.jaargang">2022</meta:user-defined>
    <meta:user-defined meta:name="OVERHEIDop.publicationIssue">470305</meta:user-defined>
    <meta:user-defined meta:name="OVERHEIDop.GmbID/DC.identifier">gmb-2022-470305</meta:user-defined>
    <meta:user-defined meta:name="OVERHEIDop.versieInformatie"/>
  </office:meta>
</office:document-meta>
</file>