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rones STE24, kadastraal K3295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/op Landgoed Steenenburg, Barones STE24  in Nieuwkuijk. De vergunning is verzonden op 18 oktober 2022 en bij de gemeente bekend onder nummer 12869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30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0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86958</meta:user-defined>
    <dc:language>nl</dc:language>
    <meta:user-defined meta:name="OVERHEIDop.locatietype/OVERHEIDop.gebiedsmarkering">Punt</meta:user-defined>
    <meta:user-defined meta:name="DC.title">Gemeente Heusden - Omgevingsvergunning verleend - Barones STE24, kadastraal K3295, Nieuwkuijk, aanleggen in- en uitri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303</meta:user-defined>
    <meta:user-defined meta:name="OVERHEIDop.GmbID/DC.identifier">gmb-2022-470303</meta:user-defined>
    <meta:user-defined meta:name="OVERHEIDop.versieInformatie"/>
  </office:meta>
</office:document-meta>
</file>