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Witmoesdijk 33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oktober 2022 hebben wij een aanvraag ontvangen voor het kappen van bomen op de locatie Witmoesdijk 33 in Rijssen. De aanvraag is geregistreerd onder zaaknummer 1742-HZ_WABO-2213590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. De medewerkers van de balie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70300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0300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0300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Witmoesdijk 33 in Rijssen, het kappen van bom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ontvangst aanvraag omgevingsvergunning Witmoesdijk 33 in Rijssen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0300</meta:user-defined>
    <meta:user-defined meta:name="OVERHEIDop.GmbID/DC.identifier">gmb-2022-470300</meta:user-defined>
    <meta:user-defined meta:name="OVERHEIDop.versieInformatie"/>
  </office:meta>
</office:document-meta>
</file>