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arbeelstraat (kadastraal perceelnummer 734 sectie K), het bouwen van 41 (32 appartementen, 1 appartement t.b.v. een gemeenschappelijke ruimte en 8 tiny houses) voor de duur van vijf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list text:style-name="id1-3-2-1-1-2">
              <text:list-item text:style-override="id1-3-2-1-1-2-1">
                <text:number>1.</text:number>
                <text:p text:style-name="al">Barbeelstraat (kadastraal perceelnummer 734 sectie K), het bouwen van 41 (32 appartementen, 1 appartement t.b.v. een gemeenschappelijke ruimte en 8 tiny houses) voor de duur van vijf jaar, verzonden 19 oktober 2022</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7029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9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9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arbeelstraat (kadastraal perceelnummer 734 sectie K), het bouwen van 41 (32 appartementen, 1 appartement t.b.v. een gemeenschappelijke ruimte en 8 tiny houses) voor de duur van vijf jaar</meta:user-defined>
    <meta:user-defined meta:name="DCTERMS.W3CDTF/DCTERMS.available">2022-10-21</meta:user-defined>
    <meta:user-defined meta:name="DCTERMS.W3CDTF/OVERHEIDop.jaargang">2022</meta:user-defined>
    <meta:user-defined meta:name="OVERHEIDop.publicationIssue">470298</meta:user-defined>
    <meta:user-defined meta:name="OVERHEIDop.GmbID/DC.identifier">gmb-2022-470298</meta:user-defined>
    <meta:user-defined meta:name="OVERHEIDop.versieInformatie"/>
  </office:meta>
</office:document-meta>
</file>