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bertusstraat 130 C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Lambertusstraat 130 C02, 3062XB, bovenste verdieping splitsen in 2 appartementen (aanvraagdatum 14-10-2022, dossiernummer OMV.22.10.001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29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9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9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mbertusstraat 130 C0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93</meta:user-defined>
    <meta:user-defined meta:name="OVERHEIDop.GmbID/DC.identifier">gmb-2022-470293</meta:user-defined>
    <meta:user-defined meta:name="OVERHEIDop.versieInformatie"/>
  </office:meta>
</office:document-meta>
</file>