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OTERBLOEMSTRAAT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Boterbloemstraat 17 Vught, slopen bestaand zadeldak, SM202270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2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BOTERBLOEMSTRAAT 17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92</meta:user-defined>
    <meta:user-defined meta:name="OVERHEIDop.GmbID/DC.identifier">gmb-2022-470292</meta:user-defined>
    <meta:user-defined meta:name="OVERHEIDop.versieInformatie"/>
  </office:meta>
</office:document-meta>
</file>