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puinbreken - Amerikahavenweg 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Amsterdam bekend dat zij een melding ingevolge het Besluit mobiel breken bouw- en sloopafval heeft ontvangen.</text:p>
            <text:p text:style-name="common-al">De melding betreft het breken van 2000 ton asfalt en 20.000 ton gemend menggranulaat in de periode van 31 oktober tot 31 december 2022 gedurende een periode langer dan vijftien breekdagen. Melder: Van der Bel Recycling b.v. Ontvangstdatum melding: 19 oktober 2022 Zaaknummer: 11580471</text:p>
            <text:p text:style-name="common-al">Tegen deze melding kan geen bezwaar worden gemaakt. 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6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29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9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9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1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04646</meta:user-defined>
    <meta:user-defined meta:name="DCTERMS.abstract">Bekendmaking van Gemeente Amsterdam</meta:user-defined>
    <dc:language>nl</dc:language>
    <meta:user-defined meta:name="OVERHEIDop.locatietype/OVERHEIDop.gebiedsmarkering">Punt</meta:user-defined>
    <meta:user-defined meta:name="DC.title">Melding mobiel puinbreken - Amerikahavenweg 3, Amsterdam</meta:user-defined>
    <meta:user-defined meta:name="DCTERMS.W3CDTF/DCTERMS.available">2022-10-21</meta:user-defined>
    <meta:user-defined meta:name="DCTERMS.W3CDTF/OVERHEIDop.jaargang">2022</meta:user-defined>
    <meta:user-defined meta:name="OVERHEIDop.publicationIssue">470290</meta:user-defined>
    <meta:user-defined meta:name="OVERHEIDop.GmbID/DC.identifier">gmb-2022-470290</meta:user-defined>
    <meta:user-defined meta:name="OVERHEIDop.versieInformatie"/>
  </office:meta>
</office:document-meta>
</file>