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van de buitenruimte, Spijkerstraat 28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355</text:p>
            <text:p text:style-name="common-al">Omschrijving: het wijzigen van het gebruik van de buitenruimte</text:p>
            <text:p text:style-name="common-al">Adres: Spijkerstraat 287 te Arnhem</text:p>
            <text:p text:style-name="common-al">Activiteit: Strijdig gebruik grond/bouww. met RO (Art. 2.1 lid 1c Wabo)</text:p>
            <text:p text:style-name="common-al">Besluit: Verlenging beslistermijn</text:p>
            <text:p text:style-name="common-al">Datum ondertekening: 12-10-2022</text:p>
            <text:p text:style-name="last-al">Datum verzending: 12-10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2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van de buitenruimte, Spijkerstraat 287 te Arnh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89</meta:user-defined>
    <meta:user-defined meta:name="OVERHEIDop.GmbID/DC.identifier">gmb-2022-470289</meta:user-defined>
    <meta:user-defined meta:name="OVERHEIDop.versieInformatie"/>
  </office:meta>
</office:document-meta>
</file>