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19, Barones 11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/op Landgoed Steenenburg STE19, Barones 11 in Nieuwkuijk. De vergunning is verzonden op 12 oktober 2022 en bij de gemeente bekend onder nummer 12831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19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19, Barones 11, Nieuwkuijk, bouwen wo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88</meta:user-defined>
    <meta:user-defined meta:name="OVERHEIDop.GmbID/DC.identifier">gmb-2022-470288</meta:user-defined>
    <meta:user-defined meta:name="OVERHEIDop.versieInformatie"/>
  </office:meta>
</office:document-meta>
</file>