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bben wij een aanvraag ontvangen voor het plaatsen van een tijdelijke opslagtent op de locatie Handelsweg 9 in Holten. De aanvraag is geregistreerd onder zaaknummer 1742-HZ_WABO-22135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028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9 in Holten, het plaatsen van een tijdelijke opslagten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ndelsweg 9 in Hol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86</meta:user-defined>
    <meta:user-defined meta:name="OVERHEIDop.GmbID/DC.identifier">gmb-2022-470286</meta:user-defined>
    <meta:user-defined meta:name="OVERHEIDop.versieInformatie"/>
  </office:meta>
</office:document-meta>
</file>