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intertoernooi, Rekken, Rekken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tot en met 30 december 2022 en op 7 januari 2023 vindt in gymzaal 't Asterloo aan de Rekkenseweg 48 in Rekken het evenement wintertoernooi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28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wintertoernooi, Rekken, Rekkenseweg 48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283</meta:user-defined>
    <meta:user-defined meta:name="OVERHEIDop.GmbID/DC.identifier">gmb-2022-470283</meta:user-defined>
    <meta:user-defined meta:name="OVERHEIDop.versieInformatie"/>
  </office:meta>
</office:document-meta>
</file>