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een rijksmonument, Kerk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10</text:p>
            <text:p text:style-name="common-al">Omschrijving: het intern verbouwen van een rijksmonument</text:p>
            <text:p text:style-name="common-al">Adres: Kerkstraat 19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3-10-2022</text:p>
            <text:p text:style-name="last-al">Datum verzending: 13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ntern verbouwen van een rijksmonument, Kerkstraat 19 te Arn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80</meta:user-defined>
    <meta:user-defined meta:name="OVERHEIDop.GmbID/DC.identifier">gmb-2022-470280</meta:user-defined>
    <meta:user-defined meta:name="OVERHEIDop.versieInformatie"/>
  </office:meta>
</office:document-meta>
</file>