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nieuwbouw t.b.v. kantoor en appartementen incl. parkeergarage, Coehoornstraat Kad. Sect. P nr. 46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401</text:p>
            <text:p text:style-name="common-al">Omschrijving: het realiseren van nieuwbouw t.b.v. kantoor en appartementen incl. parkeergarage</text:p>
            <text:p text:style-name="common-al">Adres: Coehoornstraat Kad. Sect. P nr. 4625 te Arnhem</text:p>
            <text:p text:style-name="common-al">Activiteit: Aanleggen (Art. 2.1 lid 1b Wabo), Strijdig gebruik grond/bouww. met RO (Art. 2.1 lid 1c Wabo), Bouwen (Art. 2.1 lid 1a Wabo)</text:p>
            <text:p text:style-name="common-al">Besluit: Verlenging beslistermijn</text:p>
            <text:p text:style-name="common-al">Datum ondertekening: 15-10-2022</text:p>
            <text:p text:style-name="last-al">Datum verzending: 15-10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ODRA Gemeente Arnhem - Verlenging beslistermijn Omgevingsvergunning, het realiseren van nieuwbouw t.b.v. kantoor en appartementen incl. parkeergarage, Coehoornstraat Kad. Sect. P nr. 4625 te Arn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76</meta:user-defined>
    <meta:user-defined meta:name="OVERHEIDop.GmbID/DC.identifier">gmb-2022-470276</meta:user-defined>
    <meta:user-defined meta:name="OVERHEIDop.versieInformatie"/>
  </office:meta>
</office:document-meta>
</file>