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LEKKERBEETJENLAAN 1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Lekkerbeetjenlaan 126 Vught, kappen van een eikenboom, OV202213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2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PROJECT – LEKKERBEETJENLAAN 126 VUG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75</meta:user-defined>
    <meta:user-defined meta:name="OVERHEIDop.GmbID/DC.identifier">gmb-2022-470275</meta:user-defined>
    <meta:user-defined meta:name="OVERHEIDop.versieInformatie"/>
  </office:meta>
</office:document-meta>
</file>