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, Barones 5, Nieuwku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okto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/op Landgoed Steenenburg, Barones 5 in Nieuwkuijk. De vergunning is verzonden op 18 oktober 2022 en bij de gemeente bekend onder nummer 125944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027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9447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, Barones 5, Nieuwkuijk, bouwen wo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272</meta:user-defined>
    <meta:user-defined meta:name="OVERHEIDop.GmbID/DC.identifier">gmb-2022-470272</meta:user-defined>
    <meta:user-defined meta:name="OVERHEIDop.versieInformatie"/>
  </office:meta>
</office:document-meta>
</file>