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70 meubelbouw met houtbewerking en kleinschalig staalbewerking - Tussendiepen 55, 9206A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70 meubelbouw met houtbewerking en kleinschalig staalbewerking, Tussendiepen 55, 9206AC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027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Tussendiepen 55, 9206AC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70 meubelbouw met houtbewerking en kleinschalig staalbewerking - Tussendiepen 55, 9206AC Drach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71</meta:user-defined>
    <meta:user-defined meta:name="OVERHEIDop.GmbID/DC.identifier">gmb-2022-470271</meta:user-defined>
    <meta:user-defined meta:name="OVERHEIDop.versieInformatie"/>
  </office:meta>
</office:document-meta>
</file>