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4371 Bosscheweg 63 te Berkel-Enschot, realiseren van een woonhuis, 18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371 - I - Bosscheweg 6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27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7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7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4371 Bosscheweg 63 te Berkel-Enschot, realiseren van een woonhuis, 18 oktober 202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270</meta:user-defined>
    <meta:user-defined meta:name="OVERHEIDop.GmbID/DC.identifier">gmb-2022-470270</meta:user-defined>
    <meta:user-defined meta:name="OVERHEIDop.versieInformatie"/>
  </office:meta>
</office:document-meta>
</file>