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heeft de gemeente een aanvraag ontvangen voor een evenementenvergunning voor Lampionnenoptocht 10-12-2022 op locatie centrum van Schoonhoven. De aanvraag is geregistreerd onder zaaknummer SXO-202224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026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6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6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centrum van Schoonhov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262</meta:user-defined>
    <meta:user-defined meta:name="OVERHEIDop.GmbID/DC.identifier">gmb-2022-470262</meta:user-defined>
    <meta:user-defined meta:name="OVERHEIDop.versieInformatie"/>
  </office:meta>
</office:document-meta>
</file>