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347 Bosscheweg 251 a te Tilburg, handelen in strijd met RO, 16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47 - I - Bosscheweg 251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25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5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5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347 Bosscheweg 251 a te Tilburg, handelen in strijd met RO, 16 oktober 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259</meta:user-defined>
    <meta:user-defined meta:name="OVERHEIDop.GmbID/DC.identifier">gmb-2022-470259</meta:user-defined>
    <meta:user-defined meta:name="OVERHEIDop.versieInformatie"/>
  </office:meta>
</office:document-meta>
</file>