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E STRIJDIG GEBRUIK – MOLENSTRAAT 1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straat 15 Helvoirt, verlenging voor vergunning tijdelijke woonunit voor drie jaar, OV2022136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25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E STRIJDIG GEBRUIK – MOLENSTRAAT 15 HELVOI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54</meta:user-defined>
    <meta:user-defined meta:name="OVERHEIDop.GmbID/DC.identifier">gmb-2022-470254</meta:user-defined>
    <meta:user-defined meta:name="OVERHEIDop.versieInformatie"/>
  </office:meta>
</office:document-meta>
</file>