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mobiele kraan op gemeentegrond op 20 oktober 2022 aan Kempenweg / de Korenaar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vergunning APV-Bijzondere wet ontvangen. De vergunning is aangevraagd voor het tijdelijk plaatsen van een mobiele kraan op gemeentegrond op 20 oktober 2022 aan Kempenweg / de Korenaar in Oirschot. Het kenmerk van de gemeente voor deze zaak is 08233525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2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7024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4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4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2335254</meta:user-defined>
    <meta:user-defined meta:name="DCTERMS.abstract">tijdelijk plaatsen van een mobiele kraan op gemeentegrond op 20 oktober 2022</meta:user-defined>
    <dc:language>nl</dc:language>
    <meta:user-defined meta:name="OVERHEIDop.locatietype/OVERHEIDop.gebiedsmarkering">Punt</meta:user-defined>
    <meta:user-defined meta:name="DC.title">Aanvraag vergunning voor het tijdelijk plaatsen van een mobiele kraan op gemeentegrond op 20 oktober 2022 aan Kempenweg / de Korenaar in Oirscho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248</meta:user-defined>
    <meta:user-defined meta:name="OVERHEIDop.GmbID/DC.identifier">gmb-2022-470248</meta:user-defined>
    <meta:user-defined meta:name="OVERHEIDop.versieInformatie"/>
  </office:meta>
</office:document-meta>
</file>