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(kap) tegenover de woningen aan de Milovan Djilasstraat 10 t/m 32 en langs de Claus van Amsbergstraat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genover de woningen aan de Milovan Djilasstraat 10 t/m 32 en langs de Claus van Amsbergstraat  in Amsterdam</text:p>
            <text:p text:style-name="common-al">Omschrijving: het kappen van 13 bomen, waarvan 7 bomen tegenover de woningen Milovan Djilasstraat 10 t/m 32 en 6 bomen langs de Claus van Amsbergstraat in Amsterdam</text:p>
            <text:p text:style-name="common-al">Besluit:</text:p>
            <text:p text:style-name="common-al">Verzonden naar aanvrager op: 19-10-2022</text:p>
            <text:p text:style-name="common-al">Zaaknummer: Z2022-ZO001769</text:p>
            <text:p text:style-name="common-al">OLO nummer: 7287825</text:p>
            <text:p text:style-name="common-al">Het besluit en bijbehorende stukken kunt u per e-mail ontvangen. Stuur een verzoek naar <text:a xlink:href="mailto:vth.sdzo@amsterdam.nl?Subject=Dossiernummer Z2022-ZO001769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24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4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4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O001769</meta:user-defined>
    <meta:user-defined meta:name="DCTERMS.abstract">het kappen van 13 bomen, waarvan 7 bomen t.o. de woningen Milovan Djilasstraat 10 t/m 32 en 6 bomen langs de Claus van Amsbergstraat</meta:user-defined>
    <dc:language>nl</dc:language>
    <meta:user-defined meta:name="OVERHEIDop.locatietype/OVERHEIDop.gebiedsmarkering">Punt</meta:user-defined>
    <meta:user-defined meta:name="DC.title">Besluit omgevingsvergunning reguliere procedure (kap) tegenover de woningen aan de Milovan Djilasstraat 10 t/m 32 en langs de Claus van Amsbergstraat in Amsterda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245</meta:user-defined>
    <meta:user-defined meta:name="OVERHEIDop.GmbID/DC.identifier">gmb-2022-470245</meta:user-defined>
    <meta:user-defined meta:name="OVERHEIDop.versieInformatie"/>
  </office:meta>
</office:document-meta>
</file>