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suil 2 t/m 32 (even), Ooievaar 2 t/m 14 (even) en Bonte Specht 2 t/m 28 (even), Vlijmen, bouwen 37 woningen met erfafscheidingen e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okto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37 woningen met erfafscheidingen en bergingen aan de Bosuil 2 t/m 32 (even), Ooievaar 2 t/m 14 (even) en Bonte Specht 2 t/m 28 (even)  in Vlijmen. De vergunning is verzonden op 17 oktober 2022 en bij de gemeente bekend onder nummer 125942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0244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44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9420</meta:user-defined>
    <dc:language>nl</dc:language>
    <meta:user-defined meta:name="OVERHEIDop.locatietype/OVERHEIDop.gebiedsmarkering">Punt</meta:user-defined>
    <meta:user-defined meta:name="DC.title">Gemeente Heusden - Omgevingsvergunning verleend - Bosuil 2 t/m 32 (even), Ooievaar 2 t/m 14 (even) en Bonte Specht 2 t/m 28 (even), Vlijmen, bouwen 37 woningen met erfafscheidingen en bergi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44</meta:user-defined>
    <meta:user-defined meta:name="OVERHEIDop.GmbID/DC.identifier">gmb-2022-470244</meta:user-defined>
    <meta:user-defined meta:name="OVERHEIDop.versieInformatie"/>
  </office:meta>
</office:document-meta>
</file>