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IN-/UITRIT – HEIWEG 2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Heiweg 26 Vught, aanleggen extra in-/uitrit, OV2022126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70235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23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23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VUGHT – VERLEENDE OMGEVINGSVERGUNNING IN-/UITRIT – HEIWEG 26 VUGHT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0235</meta:user-defined>
    <meta:user-defined meta:name="OVERHEIDop.GmbID/DC.identifier">gmb-2022-470235</meta:user-defined>
    <meta:user-defined meta:name="OVERHEIDop.versieInformatie"/>
  </office:meta>
</office:document-meta>
</file>