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Achterweg 5, het plaatsen van 100 zonnepanelen achter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Achterweg 5, 7874 TL</text:p>
            <text:p text:style-name="common-al">het plaatsen van 100 zonnepanelen achter de woning (Z2022-008823)</text:p>
            <text:p text:style-name="common-al">Datum verzending besluit: 19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022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erveen, Achterweg 5, het plaatsen van 100 zonnepanelen achter de woning</meta:user-defined>
    <meta:user-defined meta:name="DCTERMS.W3CDTF/DCTERMS.available">2022-10-21</meta:user-defined>
    <meta:user-defined meta:name="DCTERMS.W3CDTF/OVERHEIDop.jaargang">2022</meta:user-defined>
    <meta:user-defined meta:name="OVERHEIDop.publicationIssue">470227</meta:user-defined>
    <meta:user-defined meta:name="OVERHEIDop.GmbID/DC.identifier">gmb-2022-470227</meta:user-defined>
    <meta:user-defined meta:name="OVERHEIDop.versieInformatie"/>
  </office:meta>
</office:document-meta>
</file>