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71 bosstrook Stappegoor sectie Z 2804, Z 2805, Z 2886 te Tilburg, kappen van 88 bomen, verzonden 19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671 - B - bosstrook Stappegoor sectie Z 2804, Z 2805, Z 28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2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3671 bosstrook Stappegoor sectie Z 2804, Z 2805, Z 2886 te Tilburg, kappen van 88 bomen, verzonden 19 oktober 2022.</meta:user-defined>
    <meta:user-defined meta:name="DCTERMS.W3CDTF/DCTERMS.available">2022-10-21</meta:user-defined>
    <meta:user-defined meta:name="DCTERMS.W3CDTF/OVERHEIDop.jaargang">2022</meta:user-defined>
    <meta:user-defined meta:name="OVERHEIDop.externeBijlage">Kappen van 88 bomen|exb-2022-58573</meta:user-defined>
    <meta:user-defined meta:name="OVERHEIDop.publicationIssue">470226</meta:user-defined>
    <meta:user-defined meta:name="OVERHEIDop.GmbID/DC.identifier">gmb-2022-470226</meta:user-defined>
    <meta:user-defined meta:name="OVERHEIDop.versieInformatie"/>
  </office:meta>
</office:document-meta>
</file>