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Grote Bagijne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ulst, Grote Bagijnestraat 40</text:span>
          </text:p>
            <text:p text:style-name="common-al">Zaakomschrijving: leggen van zonnepanelen</text:p>
            <text:p text:style-name="common-al">Zaaknummer: 289513</text:p>
            <text:p text:style-name="common-al">Besluit datum verzonden: 19-10-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022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2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2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513</meta:user-defined>
    <meta:user-defined meta:name="DCTERMS.abstract">leggen van zonnepanelen</meta:user-defined>
    <dc:language>nl</dc:language>
    <meta:user-defined meta:name="OVERHEIDop.locatietype/OVERHEIDop.gebiedsmarkering">Punt</meta:user-defined>
    <meta:user-defined meta:name="DC.title">Vergunningsvrij, Hulst, Grote Bagijnestraat 40</meta:user-defined>
    <meta:user-defined meta:name="DCTERMS.W3CDTF/DCTERMS.available">2022-10-21</meta:user-defined>
    <meta:user-defined meta:name="DCTERMS.W3CDTF/OVERHEIDop.jaargang">2022</meta:user-defined>
    <meta:user-defined meta:name="OVERHEIDop.publicationIssue">470224</meta:user-defined>
    <meta:user-defined meta:name="OVERHEIDop.GmbID/DC.identifier">gmb-2022-470224</meta:user-defined>
    <meta:user-defined meta:name="OVERHEIDop.versieInformatie"/>
  </office:meta>
</office:document-meta>
</file>