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proefneming op grond van verleende omgevingsvergunning Wet algemene bepalingen omgevingsrecht van 1 augustus 2022(Z2021-00002930), Noorwegenstraat 12 Deventer (Z2022-00009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zij aan Senzora, Noorwegenstraat 12 in Deventer, goedkeuring hebben verleend aan het doen van een proefneming met een nieuwe grondstof voor de productie van reinigingsmiddelen.</text:p>
            <text:p text:style-name="common-al">Het besluit ligt vanaf 21 oktober 2022 gedurende zes weken ter inzage in het Stadhuis. Wanneer u de documenten wilt inzien vragen wij u een afspraak te maken via het telefoonnummer: 14 0570. Desgewenst kunt u de documenten digitaal toegestuurd krijgen. Dit kunt u opvragen bij <text:a xlink:href="mailto:omgevingsloket@odijsselland.nl" xlink:type="simple">omgevingsloket@odijsselland.nl</text:a> onder vermelding van zaaknummer Z2022-00009138.</text:p>
            <text:p text:style-name="common-al">Tegen dit besluit kunt u binnen zes weken, daags na verzenddatum, bezwaar maken. Het bezwaarschrift kunt u richten aan het college van burgemeester en wethouders van Deventer, postbus 5000, 7400 GC Deventer. Bezwaar indienen kan ook digitaal: zie <text:a xlink:href="http://www.deventer.nl/bezwaar" xlink:type="simple">www.deventer.nl/bezwaar</text:a></text:p>
            <text:p text:style-name="common-al">Heeft u een spoedeisen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text:p>
            <text:p text:style-name="common-al"/>
            <text:p text:style-name="common-al">Nadere inlichtingen Omgevingsdienst IJsselland: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22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2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2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oedkeuringsbesluit proefneming op grond van verleende omgevingsvergunning Wet algemene bepalingen omgevingsrecht van 1 augustus 2022(Z2021-00002930), Noorwegenstraat 12 Deventer (Z2022-00009138)</meta:user-defined>
    <meta:user-defined meta:name="DCTERMS.W3CDTF/DCTERMS.available">2022-10-21</meta:user-defined>
    <meta:user-defined meta:name="DCTERMS.W3CDTF/OVERHEIDop.jaargang">2022</meta:user-defined>
    <meta:user-defined meta:name="OVERHEIDop.publicationIssue">470222</meta:user-defined>
    <meta:user-defined meta:name="OVERHEIDop.GmbID/DC.identifier">gmb-2022-470222</meta:user-defined>
    <meta:user-defined meta:name="OVERHEIDop.versieInformatie"/>
  </office:meta>
</office:document-meta>
</file>