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bouw van een woning - Jelle Plantingstraat, kadastrale gemeente Drachten (sectie D54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Jelle Plantingstraat, kadastrale gemeente Drachten (sectie D5485), bouw van een woning, ontvangen: 19 okto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7022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2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2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Jelle Plantingstraat, kadastrale gemeente Drachten (sectie D5485), bouw van een woning, ontvangen: 19 oktober 2022</meta:user-defined>
    <dc:language>nl</dc:language>
    <meta:user-defined meta:name="OVERHEIDop.locatietype/OVERHEIDop.gebiedsmarkering">Vlak</meta:user-defined>
    <meta:user-defined meta:name="DC.title">Gemeente Smallingerland - aanvraag omgevingsvergunning - bouw van een woning - Jelle Plantingstraat, kadastrale gemeente Drachten (sectie D5485)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221</meta:user-defined>
    <meta:user-defined meta:name="OVERHEIDop.GmbID/DC.identifier">gmb-2022-470221</meta:user-defined>
    <meta:user-defined meta:name="OVERHEIDop.versieInformatie"/>
  </office:meta>
</office:document-meta>
</file>