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Barones STE34 Kavel K3307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okto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Barones STE34 Kavel K3307  in Nieuwkuijk. De aanvraag is bij de gemeente bekend onder nummer 13207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785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Barones STE34 Kavel K3307, Nieuwkuijk, bouwen woning en aanleggen in- en uitri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18</meta:user-defined>
    <meta:user-defined meta:name="OVERHEIDop.GmbID/DC.identifier">gmb-2022-470218</meta:user-defined>
    <meta:user-defined meta:name="OVERHEIDop.versieInformatie"/>
  </office:meta>
</office:document-meta>
</file>