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Sluisbuurt 23 in Uitgeest, het vergroten van de woning, datum ontvangst 18 oktober 2022  (Z22 0970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7021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1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1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Sluisbuurt 23 in Uitgeest, het vergroten van de woning, datum ontvangst 18 oktober 2022  (Z22 097085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14</meta:user-defined>
    <meta:user-defined meta:name="OVERHEIDop.GmbID/DC.identifier">gmb-2022-470214</meta:user-defined>
    <meta:user-defined meta:name="OVERHEIDop.versieInformatie"/>
  </office:meta>
</office:document-meta>
</file>