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Lagendijk 7 in Uitgeest, het realiseren van een tijdelijke bouwplaatsinrichting, datum ontvangst 13 oktober 2022  (Z22 0961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7021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21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ontvangen aanvraag Omgevingsvergunning, Lagendijk 7 in Uitgeest, het realiseren van een tijdelijke bouwplaatsinrichting, datum ontvangst 13 oktober 2022  (Z22 096123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0210</meta:user-defined>
    <meta:user-defined meta:name="OVERHEIDop.GmbID/DC.identifier">gmb-2022-470210</meta:user-defined>
    <meta:user-defined meta:name="OVERHEIDop.versieInformatie"/>
  </office:meta>
</office:document-meta>
</file>