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an van Rijnhuizen (Jutphaas D 3861, 3896, 3984, 3360, 3059, 3060, 14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Laan van Rijnhuizen (Jutphaas D 3861, 3896, 3984, 3360, 3059, 3060, 1430) te Nieuwegein</text:p>
            <text:p text:style-name="common-al">
            <text:span text:style-name="nadrukcur">Ter inzage termijn: </text:span>De inzageperiode is 6 weken en start op 14 oktober 2022.</text:p>
            <text:p text:style-name="common-al">
            <text:span text:style-name="nadrukcur">Omschrijving: </text:span>het aanleggen van verschillende inritten en een weg met bijbehorende voorzieningen, plaatsen van lichtmasten bankjes, prullenbakken en verkeersborden,aanbrengen van cunet/fundering, bergingssysteem, riolering, kappen van 193 bomen met herplant van 10</text:p>
            <text:p text:style-name="common-al">
            <text:span text:style-name="nadrukcur">Kenmerk: </text:span>1034781</text:p>
            <text:p text:style-name="common-al"/>
            <text:p text:style-name="common-al">
            <text:span text:style-name="nadrukvet">Korte omschrijving project</text:span>
          </text:p>
            <text:p text:style-name="common-al">Het ontwerpbesluit heeft betrekking op een aangevraagde vergunning voor het aanleggen van nieuw trottoir, fietsstraat/fietspad, wandelpad en het kappen van 193 bomen met herplant van 102 bomen in de wijk Rijnhuizen ten westen van de watertuin. op het perceel Laan van Rijnhuizen (Jutphaas D 3861, 3896, 3984, 3360, 3059, 3060, 1430) te Nieuwegein. Het plan is in strijd met het bestemmingsplan Plettenburg-De Wiers maar draagt bij aan de gemeentelijke opgave in het woningbouwprogramma 2030 en past binnen de gebiedsvisie voor Rijnhuize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2004-ON01.</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20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0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0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Laan van Rijnhuizen (Jutphaas D 3861, 3896, 3984, 3360, 3059, 3060, 1430) te Nieuwegein</meta:user-defined>
    <meta:user-defined meta:name="DCTERMS.W3CDTF/DCTERMS.available">2022-10-21</meta:user-defined>
    <meta:user-defined meta:name="DCTERMS.W3CDTF/OVERHEIDop.jaargang">2022</meta:user-defined>
    <meta:user-defined meta:name="OVERHEIDop.publicationIssue">470204</meta:user-defined>
    <meta:user-defined meta:name="OVERHEIDop.GmbID/DC.identifier">gmb-2022-470204</meta:user-defined>
    <meta:user-defined meta:name="OVERHEIDop.versieInformatie"/>
  </office:meta>
</office:document-meta>
</file>