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teringschans 20-22, 1017SG AMSTERDAM, Weteringschans 22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eringschans 20-22, 1017SG AMSTERDAM. </text:p>
            <text:p text:style-name="common-al">Omschrijving: het veranderen van de gebouwengedeelten met bestemming daarvan tot een kantoor en zes woningen. </text:p>
            <text:p text:style-name="common-al">Verzonden naar aanvrager op: 19-10-2022</text:p>
            <text:p text:style-name="common-al">Zaaknummer: Z2022-C006550</text:p>
            <text:p text:style-name="common-al">OLO nummer: 720713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20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0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0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6550</meta:user-defined>
    <meta:user-defined meta:name="DCTERMS.abstract">veranderen van de gebouwengedeelten met bestemming daarvan tot een kantoor en zes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Weteringschans 20-22, 1017SG AMSTERDAM, Weteringschans 22C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202</meta:user-defined>
    <meta:user-defined meta:name="OVERHEIDop.GmbID/DC.identifier">gmb-2022-470202</meta:user-defined>
    <meta:user-defined meta:name="OVERHEIDop.versieInformatie"/>
  </office:meta>
</office:document-meta>
</file>