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opinlaan 19, 5251HB, Vlijmen, vergroten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voorzijde aan de Chopinlaan 19 in Vlijmen. De aanvraag is bij de gemeente bekend onder nummer 13203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370</meta:user-defined>
    <dc:language>nl</dc:language>
    <meta:user-defined meta:name="OVERHEIDop.locatietype/OVERHEIDop.gebiedsmarkering">Adres</meta:user-defined>
    <meta:user-defined meta:name="DC.title">Gemeente Heusden - Omgevingsvergunning aangevraagd - Chopinlaan 19, 5251HB, Vlijmen, vergroten woning aan de voorzij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00</meta:user-defined>
    <meta:user-defined meta:name="OVERHEIDop.GmbID/DC.identifier">gmb-2022-470200</meta:user-defined>
    <meta:user-defined meta:name="OVERHEIDop.versieInformatie"/>
  </office:meta>
</office:document-meta>
</file>